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álny" style:family="paragraph">
      <style:paragraph-properties fo:text-align="justify" fo:margin-top="0.0694in" fo:margin-bottom="0.0694in" fo:line-height="100%" fo:margin-left="0.5in" fo:text-indent="-0.25in">
        <style:tab-stops/>
      </style:paragraph-properties>
    </style:style>
    <style:style style:name="P4" style:parent-style-name="Normálny" style:family="paragraph">
      <style:paragraph-properties fo:text-align="justify" fo:margin-top="0.0694in" fo:margin-bottom="0.0694in" fo:line-height="100%"/>
    </style:style>
    <style:style style:name="T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6" style:parent-style-name="Normálny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" style:parent-style-name="Normálny" style:family="paragraph">
      <style:paragraph-properties fo:text-align="justify" fo:margin-top="0.0694in" fo:margin-bottom="0.0694in" fo:line-height="100%"/>
    </style:style>
    <style:style style:name="P8" style:parent-style-name="Normá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 fo:margin-top="0.0694in" fo:margin-bottom="0.0694in" fo:line-height="100%"/>
    </style:style>
    <style:style style:name="T1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fo:text-align="justify" fo:margin-top="0.0694in" fo:margin-bottom="0.0694in" fo:line-height="100%"/>
      <style:text-properties style:font-name="Times New Roman" style:font-weight-complex="bold" fo:font-size="12pt" style:font-size-asian="12pt" style:font-size-complex="12pt"/>
    </style:style>
    <style:style style:name="P14" style:parent-style-name="Normálny" style:family="paragraph">
      <style:paragraph-properties fo:text-align="justify" fo:margin-top="0.0694in" fo:margin-bottom="0.0694in" fo:line-height="100%"/>
      <style:text-properties style:font-name="Times New Roman" style:font-weight-complex="bold" fo:font-size="12pt" style:font-size-asian="12pt" style:font-size-complex="12pt"/>
    </style:style>
    <style:style style:name="P15" style:parent-style-name="Normálny" style:family="paragraph">
      <style:paragraph-properties fo:text-align="justify" fo:margin-top="0.0694in" fo:margin-bottom="0.0694in" fo:line-height="100%"/>
    </style:style>
    <style:style style:name="T1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8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9" style:parent-style-name="Predvolenépísmoodseku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" style:parent-style-name="Normálny" style:family="paragraph">
      <style:paragraph-properties fo:text-align="justify" fo:margin-top="0.0833in" fo:line-height="100%"/>
    </style:style>
    <style:style style:name="T21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Predvolenépísmoodseku" style:family="text">
      <style:text-properties style:font-name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border="0.0069in solid #000000" fo:padding-top="0.0138in" fo:padding-left="0in" fo:padding-bottom="0.0138in" fo:padding-right="0.0138in" style:shadow="none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border="0.0069in solid #000000" fo:padding-top="0.0138in" fo:padding-left="0in" fo:padding-bottom="0.0138in" fo:padding-right="0.0138in" style:shadow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1" style:family="table-column">
      <style:table-column-properties style:column-width="5.7062in"/>
    </style:style>
    <style:style style:name="TableColumn32" style:family="table-column">
      <style:table-column-properties style:column-width="0.7875in"/>
    </style:style>
    <style:style style:name="Table30" style:family="table">
      <style:table-properties style:width="6.4937in" fo:margin-left="0in" table:align="left"/>
    </style:style>
    <style:style style:name="TableRow33" style:family="table-row">
      <style:table-row-properties style:min-row-height="0.729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Základnýtext" style:family="paragraph">
      <style:paragraph-properties fo:text-align="justify"/>
      <style:text-properties style:font-size-complex="12pt" style:language-asian="en" style:country-asian="US"/>
    </style:style>
    <style:style style:name="P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</style:style>
    <style:style style:name="T4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ny" style:family="paragraph">
      <style:paragraph-properties fo:text-align="justify" fo:margin-bottom="0in" fo:line-height="100%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Základnýtext" style:family="paragraph">
      <style:paragraph-properties fo:text-align="justify"/>
    </style:style>
    <style:style style:name="T86" style:parent-style-name="Predvolenépísmoodseku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87" style:parent-style-name="Predvolenépísmoodseku" style:family="text">
      <style:text-properties fo:font-style="italic" style:font-style-asian="italic" style:font-size-complex="12pt" style:language-asian="en" style:country-asian="US"/>
    </style:style>
    <style:style style:name="T88" style:parent-style-name="Predvolenépísmoodseku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Základnýtext" style:family="paragraph">
      <style:paragraph-properties fo:text-align="justify"/>
    </style:style>
    <style:style style:name="T122" style:parent-style-name="Predvolenépísmoodseku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123" style:parent-style-name="Predvolenépísmoodseku" style:family="text">
      <style:text-properties fo:font-weight="bold" style:font-weight-asian="bold" style:font-size-complex="12pt" style:language-asian="en" style:country-asian="US"/>
    </style:style>
    <style:style style:name="T124" style:parent-style-name="Predvolenépísmoodseku" style:family="text">
      <style:text-properties fo:font-weight="bold" style:font-weight-asian="bold" fo:font-style="italic" style:font-style-asian="italic" style:font-size-complex="12pt" style:language-asian="en" style:country-asian="US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0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2" style:family="table-column">
      <style:table-column-properties style:column-width="5.7062in"/>
    </style:style>
    <style:style style:name="TableColumn143" style:family="table-column">
      <style:table-column-properties style:column-width="0.7875in"/>
    </style:style>
    <style:style style:name="Table141" style:family="table">
      <style:table-properties style:width="6.4937in" fo:margin-left="0in" table:align="left"/>
    </style:style>
    <style:style style:name="TableRow144" style:family="table-row">
      <style:table-row-properties style:min-row-height="0.729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7" style:parent-style-name="Základnýtext" style:family="paragraph">
      <style:paragraph-properties fo:text-align="justify"/>
      <style:text-properties fo:font-size="10pt" style:font-size-asian="10pt" style:language-asian="en" style:country-asian="US"/>
    </style:style>
    <style:style style:name="P148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</style:style>
    <style:style style:name="T153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59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Základnýtext" style:family="paragraph">
      <style:paragraph-properties fo:text-align="justify"/>
      <style:text-properties fo:font-weight="bold" style:font-weight-asian="bold" fo:font-style="italic" style:font-style-asian="italic" style:font-size-complex="12pt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8" style:parent-style-name="Normálny" style:family="paragraph">
      <style:paragraph-properties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ableColumn200" style:family="table-column">
      <style:table-column-properties style:column-width="5.7062in"/>
    </style:style>
    <style:style style:name="TableColumn201" style:family="table-column">
      <style:table-column-properties style:column-width="0.8861in"/>
    </style:style>
    <style:style style:name="Table199" style:family="table">
      <style:table-properties style:width="6.5923in" fo:margin-left="0in" table:align="left"/>
    </style:style>
    <style:style style:name="TableRow202" style:family="table-row">
      <style:table-row-properties style:min-row-height="0.729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Základnýtext" style:family="paragraph">
      <style:paragraph-properties fo:text-align="justify"/>
      <style:text-properties fo:font-weight="bold" style:font-weight-asian="bold" fo:font-size="10pt" style:font-size-asian="10pt" style:language-asian="en" style:country-asian="US"/>
    </style:style>
    <style:style style:name="P205" style:parent-style-name="Normá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6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 style:min-row-height="0.229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</style:style>
    <style:style style:name="T211" style:parent-style-name="Predvolenépísmoodsek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17" style:parent-style-name="Normálny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Základnýtext" style:family="paragraph">
      <style:paragraph-properties fo:text-align="justify"/>
      <style:text-properties fo:font-weight="bold" style:font-weight-asian="bold" fo:font-style="italic" style:font-style-asian="italic" style:font-size-complex="12pt" style:language-asian="en" style:country-asian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style:punctuation-wrap="simple"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6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7" style:parent-style-name="Normá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eno a priezvisko:</text:p>
      <text:p text:style-name="P2">Skupina:</text:p>
      <text:p text:style-name="P3"/>
      <text:p text:style-name="P4"><text:span text:style-name="T5">Občas sa stretávame s tým, že vzdelávanie nie je vnímané komplexne, ako niečo, čoho súčasťou má byť aj kritické myslenie.<text:s/></text:span></text:p>
      <text:p text:style-name="P6">Úloha 1: Stručne vysvetlite,<text:s/>prečo je u žiakov primárneho vzdelávania dôležité rozvíjať kritické myslenie.</text:p>
      <text:p text:style-name="P7"/>
      <text:p text:style-name="P8">Ukazuje sa, že školstvo by mohlo byť jednou z oblastí, v ktorých súčasná kríza urýchli zmeny, respektíve reformy.<text:s/></text:p>
      <text:p text:style-name="P9"><text:span text:style-name="T10">Úloha 2: Aké hlavné zmeny by sa mali uskutočniť vo vysokoškols</text:span><text:span text:style-name="T11">kej príprave budúcich učiteľov primárneho vzdelávania smerom k ich<text:s/></text:span><text:span text:style-name="T12">pripravenosti reagovať na výzvy 21. storočia?<text:s/></text:span></text:p>
      <text:p text:style-name="P13"/>
      <text:p text:style-name="P14">Kvalitní učitelia a učiteľky primárneho vzdelávania sú zanietení, vedia rozpoznať vlohy učiacich sa a ovládajú širokú škálu metód, z ktorých<text:s/>v spolupráci s ďalšími odborníkmi vedia pre každého vybrať tú optimálnu. Okrem pedagogických a didaktických vedomostí a zručností ako vyučovať, diferencovať a individualizovať svoju výučbu jednotlivým žiakom, kvalitní učitelia musia byť aj odborníkmi v predmetoch, ktoré vyučujú. Kvalita učiteľskej práce závisí od mnohých premenných, pričom vysokoškolská príprava na učiteľské povolanie nepochybne medzi ne patrí. Zo zistení z analýz o stave školstva na Slovensku (napr.: To dá rozum) vyplynulo, že systém prípravy na učiteľské povolanie najmenej rozvíja získavanie praktických didaktických zručností ako vyučovať a prevažne sa zameriava na získavanie teoretických poznatkov.</text:p>
      <text:p text:style-name="P15"><text:span text:style-name="T16">Úloha 3: Vyplňte<text:s/></text:span><text:span text:style-name="T17">Dotazník o obavách a prekážkach uplatňovania kritického myslenia<text:s/></text:span><text:span text:style-name="T18">v<text:s/></text:span><text:span text:style-name="T19">pedagogickej praxi</text:span></text:p>
      <text:p text:style-name="P20"><text:span text:style-name="T21">Oblasti a</text:span><text:span text:style-name="T22"><text:s/></text:span><text:span text:style-name="T23">položky sa týkajú vašich<text:s/></text:span><text:span text:style-name="T24">obáv pri zavádzaní kritického myslenia<text:s/></text:span><text:span text:style-name="T25">v<text:s/></text:span><text:span text:style-name="T26">pedagogickej praxi. Podľa intenzity ohodnoťte každú položku na stupnici od 1 po 5. Nezabudnite na slovné komentáre. Každý cca 100 slov.</text:span></text:p>
      <text:p text:style-name="P27">Nepravdivé<text:s/><text:tab/><text:tab/><text:s text:c="12"/>Čiastočne pravdivé<text:s/><text:tab/><text:tab/><text:s text:c="20"/>Veľmi pravdivé</text:p>
      <text:p text:style-name="P28"><text:s text:c="8"/>1<text:s/><text:tab/><text:tab/><text:s text:c="28"/>2 <text:s text:c="8"/>3 <text:s text:c="8"/>4<text:s/><text:tab/><text:tab/><text:s text:c="34"/>5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OBLASŤ A: INKLUZÍVNE UČEBNÉ PROSTREDIE A POZITÍVNA SOCIÁLNA KLÍMA TRIEDY</text:span></text:p>
            <text:p text:style-name="P37"/>
            <text:p text:style-name="P38">Mám obavy, či<text:s/>v<text:s/>pedagogickej praxi budem vedieť na vyučovaní vytvárať bezpečné a stimulujúce učebné prostredie, v ktorom budú žiaci uznávaní ako individuality.<text:s/>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A1 Schopnosť vytvárať v triede podnety na kritické uvažovanie a diskutovanie</text:span></text:p>
          </table:table-cell>
          <table:covered-table-cell/>
        </table:table-row>
        <table:table-row table:style-name="TableRow44">
          <table:table-cell table:style-name="TableCell45">
            <text:p text:style-name="P46">Indikátor kvality<text:s/></text:p>
          </table:table-cell>
          <table:table-cell table:style-name="TableCell47">
            <text:p text:style-name="P48">Škála</text:p>
            <text:p text:style-name="P49">1 2 3 4 5</text:p>
          </table:table-cell>
        </table:table-row>
        <table:table-row table:style-name="TableRow50">
          <table:table-cell table:style-name="TableCell51">
            <text:p text:style-name="P52">Používať jazyk, ktorý je zrozumiteľný pre všetkých žiakov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Viesť žiakov k tomu, aby hľadali riešenia svojich problémov.</text:p>
          </table:table-cell>
          <table:table-cell table:style-name="TableCell58">
            <text:p text:style-name="P59"/>
          </table:table-cell>
        </table:table-row>
        <text:soft-page-break/>
        <table:table-row table:style-name="TableRow60">
          <table:table-cell table:style-name="TableCell61">
            <text:p text:style-name="P62"><text:span text:style-name="T63">Povzbudzovať žiakov k tomu, aby vyjadrovali a dokazovali svoje myšlienky a názory. Poskytovať<text:s/></text:span><text:span text:style-name="T64">dostatok príležitostí na bohatú diskusiu, ktorá povzbudzuje k vzájomnej komunikácii a sebavyjadreniu. Ponúkať možnosti sledovať rozličné názory a formulovať otázky.</text:span><text:span text:style-name="T65"><text:s text:c="6"/>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ytvárať príležitosti, vďaka ktorým si žiaci môžu vyskúšať nové nápady, myšlienky a<text:s/>schopnosti. Umožňovať žiakom premýšľať nad vecami, voľne uvažovať. Pomáhať žiakom vizualizovať svoje myslenie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Vymieňať si so žiakmi názory a učiť ich, ako podložiť svoje myšlienky premyslenými dôvodmi, dôkazmi, či príkladmi.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Usmerňovať žiakov, aby sa<text:s/>navzájom počúvali a pomocou argumentov reagovali na názory druhých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A2 Schopnosť zabezpečiť žiakom</text:span><text:span text:style-name="T87"><text:s/></text:span><text:span text:style-name="T88">bezrizikové prostredie <text:s/></text:span></text:p>
          </table:table-cell>
          <table:covered-table-cell/>
        </table:table-row>
        <table:table-row table:style-name="TableRow89">
          <table:table-cell table:style-name="TableCell90">
            <text:p text:style-name="P91">Vytvárať aktívne učebné prostredie pre všetkých žiakov v triede. Podnikať kroky na pociťovanie vlastnej hodnoty všetkých žiakov.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Vedieť postrehnúť prvky diskriminácie a neznášanlivosti medzi žiakmi a byť schopný hľadať účinné riešenia na ich elimináciu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Podnecovať interakciu a podporovať pozitívne vzťahy medzi žiakmi, žiakmi a učiteľom v atmosfére dôvery, tolerancie a<text:s/>vzájomného rešpektovania. Podporovať medzikultúrne porozumenie.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Rešpektovať kultúrne tradície a kultúrnu identitu žiakov, podnecovať ich k vzájomnej úcte. Neustále vyhodnocovať kultúrnu rôznorodosť triedy. Vedieť a byť schopný kriticky vnímať a vyhodnocovať kultúrnu výmenu a interkultúrnu komunikáciu.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o vyučovania zaraďovať činnosti a stratégie, ktoré pomáhajú rozvíjať spoluprácu, pozitívne vzťahy v triede. Pomáhať začleniť sa žiakom izolovaným a odmietaných triedou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Reagovať na prejavy rušivého správania a zaisťovať ich minimálny výskyt.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A3</text:span><text:span text:style-name="T123"><text:s/></text:span><text:span text:style-name="T124">Schopnosť využívať a vytvárať materiálne zázemie vyučovania</text:span></text:p>
          </table:table-cell>
          <table:covered-table-cell/>
        </table:table-row>
        <table:table-row table:style-name="TableRow125">
          <table:table-cell table:style-name="TableCell126">
            <text:p text:style-name="P127">Používať učebné zdroje odrážajúce rozmanitosť žiakov v triede a ich rodín. Vnášať do vyučovania materiály z reálneho života žiakov.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Poskytovať<text:s/>žiakom učebné zdroje z iných kultúrnych tradícií. Odmietať učebné zdroje, podnecujúce akúkoľvek formu diskriminácie a útlaku.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Pracovať s učebnými zdrojmi, ktoré priniesli žiaci zo svojho prostredia.</text:p>
          </table:table-cell>
          <table:table-cell table:style-name="TableCell138">
            <text:p text:style-name="P139"/>
          </table:table-cell>
        </table:table-row>
      </table:table>
      <text:p text:style-name="P140">Komentár: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OBLASŤ B: PLÁNOVANIE A PROJEKTOVANIE<text:s/>VYUČOVANIA<text:s/></text:p>
            <text:p text:style-name="P147"/>
            <text:p text:style-name="P148">Mám obavy, či<text:s/>v<text:s/>pedagogickej praxi budem vedieť plánovať a projektovať svoje vyučovanie tak, aby som u všetkých žiakov podnecoval aktívne učenie sa a kritické myslenie. Pri plánovaní, projektovaní a realizovaní vyučovacích stratégií<text:s/>a postupov vychádzať z čo najširšieho poznania skutočnosti. Prepájať obsahovú stránku poznania (nevynímajúc kontroverzné témy) so stratégiami a  postupmi (individuálnymi a skupinovými), ktoré umožnia žiakom porozumieť procesom získavania, overovania, obhajovania a využitia tohto poznania pri riešení špecifických i nešpecifických problémov.</text:p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B1 Schopnosť aplikovať vyučovacie stratégie aktívneho učenia sa a kritického myslenia</text:span></text:p>
          </table:table-cell>
          <table:covered-table-cell/>
        </table:table-row>
        <table:table-row table:style-name="TableRow154">
          <table:table-cell table:style-name="TableCell155">
            <text:p text:style-name="P156">Indikátor kvality<text:s/></text:p>
          </table:table-cell>
          <table:table-cell table:style-name="TableCell157">
            <text:p text:style-name="P158">Škála</text:p>
            <text:p text:style-name="P159">1 2 3 4 5</text:p>
          </table:table-cell>
        </table:table-row>
        <table:table-row table:style-name="TableRow160">
          <table:table-cell table:style-name="TableCell161">
            <text:p text:style-name="P162">Projektovať vyučovanie systematicky vo vzťahu<text:s/>k cieľom kurikulárnych dokumentoch a individuálnych možnostiam a potrebám žiakov.</text:p>
          </table:table-cell>
          <table:table-cell table:style-name="TableCell163">
            <text:p text:style-name="P164"/>
          </table:table-cell>
        </table:table-row>
        <text:soft-page-break/>
        <table:table-row table:style-name="TableRow165">
          <table:table-cell table:style-name="TableCell166">
            <text:p text:style-name="P167">Pri projektovaní vyučovania individualizovať a diferencovať výučbu podľa potrieb žiakov: rozsah učiva, stratégie a metódy, organizáciu a učebné zdroje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lánovať a projektovať výchovno-vzdelávací proces v kontexte aktívneho učenia sa a kritického myslenia. Pri plánovaní a projektovaní vyučovania vytvárať vhodné učebné situácie, ktoré na seba nadväzujú a tvoria ucelenú, pre žiaka zmysluplnú štruktúru.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Využívať spätnú väzbu na ďalšie plánovanie a projektovanie vyučovania. Vedieť reflektovať skutočný proces učenia sa a porovnávať ho s naplánovaným a naprojektovaným procesom. Navrhovať korekcie a zámery v plánovaní a projektovaní ďalšieho procesu učenia sa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B2 Schopnosť<text:s/>zapájať do plánovania a projektovania vyučovania žiakov</text:p>
          </table:table-cell>
          <table:covered-table-cell/>
        </table:table-row>
        <table:table-row table:style-name="TableRow183">
          <table:table-cell table:style-name="TableCell184">
            <text:p text:style-name="P185">Využívať rôzne zdroje na plánovanie a projektovania učebných aktivít, ktorými sa vyučovanie rozširuje za hranice triedy a podnecuje zvedavosť a trvalé skúmanie.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Motivovať žiakov a aktívne ich zapájať do učenia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ripravovať a realizovať činnosti pre sebakontrolu a sebahodnotenie žiakov.</text:p>
          </table:table-cell>
          <table:table-cell table:style-name="TableCell196">
            <text:p text:style-name="P197"/>
          </table:table-cell>
        </table:table-row>
      </table:table>
      <text:p text:style-name="P198">Komentár: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OBLASŤ C: KLADENIE OTÁZOK</text:p>
            <text:p text:style-name="P205"/>
            <text:p text:style-name="P206">Mám obavy, či<text:s/>v<text:s/>pedagogickej praxi budem vedieť používať vo vyučovaní premyslené otázky, aby som u  žiakov<text:s/>podnecoval rozvoj vyšších poznávacích funkcií. Otázkami viesť žiakov k odkrývaniu súvislostí, porozumeniu učiva, dospievaniu k vlastným názorom a zaujatiu vlastných postojov.</text:p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C1 Schopnosť zvládnuť stratégiu kladenia otázok a spôsobov ich tvorenia</text:span></text:p>
          </table:table-cell>
          <table:covered-table-cell/>
        </table:table-row>
        <table:table-row table:style-name="TableRow212">
          <table:table-cell table:style-name="TableCell213">
            <text:p text:style-name="P214">Indikátor kvality<text:s/></text:p>
          </table:table-cell>
          <table:table-cell table:style-name="TableCell215">
            <text:p text:style-name="P216">Škála</text:p>
            <text:p text:style-name="P217">1 2 3 4 5</text:p>
          </table:table-cell>
        </table:table-row>
        <table:table-row table:style-name="TableRow218">
          <table:table-cell table:style-name="TableCell219">
            <text:p text:style-name="P220">Používať otvorené otázky rozvíjajúce vyššie poznávacie funkcie. Povzbudzovať žiakov k vyjadrovaniu rozmanitých myšlienok, názorov a postojov (namiesto mienok a reakcií).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oskytovať dostatok času na premýšľanie<text:s/>a odpoveď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Otázkami navádzať žiakov na to, aby robili vlastné úsudky podľa vlastných kritérií alebo noriem z hľadiska presnosti, efektívnosti, hospodárnosti či účelnosti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C2 Schopnosť povzbudzovať žiakov ku tvorbe a kladeniu vlastných otázok</text:p>
          </table:table-cell>
          <table:covered-table-cell/>
        </table:table-row>
        <table:table-row table:style-name="TableRow236">
          <table:table-cell table:style-name="TableCell237">
            <text:p text:style-name="P238">Prispievať k zmene interakčného vzorca. Vytvárať klímu, v ktorej žiaci formulujú a kladú otvorené otázky vyšších poznávacích funkcií.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Podnecovať žiakov ku kladeniu otázok medzi sebou navzájom a medzi žiakmi a učiteľom.</text:p>
          </table:table-cell>
          <table:table-cell table:style-name="TableCell244">
            <text:p text:style-name="P245"/>
          </table:table-cell>
        </table:table-row>
      </table:table>
      <text:p text:style-name="P246">Komentár: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3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cs" fo:country="CZ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cs" fo:country="CZ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a Petrasova</meta:initial-creator>
    <dc:creator>alica.petrasova</dc:creator>
    <meta:creation-date>2020-11-17T08:55:00Z</meta:creation-date>
    <dc:date>2020-11-17T08:55:00Z</dc:date>
    <meta:template xlink:href="Normal" xlink:type="simple"/>
    <meta:editing-cycles>2</meta:editing-cycles>
    <meta:editing-duration>PT0S</meta:editing-duration>
    <meta:document-statistic meta:page-count="3" meta:paragraph-count="14" meta:word-count="1113" meta:character-count="7448" meta:row-count="52" meta:non-whitespace-character-count="6349"/>
  </office:meta>
</office:document-meta>
</file>